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1814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18141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029243" style:font-name-complex="Arial"/>
    </style:style>
    <style:style style:name="T7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29</text:span><text:span text:style-name="T5"> de </text:span><text:span text:style-name="T6">may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72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7">La Cámara de Diputados vería con agrado que el Poder Ejecutivo, evalúe la posibilidad de incorporar a su página web oficial la lista de Residencias Estudiantiles habilitadas en la Provincia y demás datos útiles como dirección, teléfono denunciado, fecha de habilitación y nombre del propietari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9T15:09:10.025753444</dc:date>
    <meta:print-date>2014-05-29T15:08:44.238037834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2" meta:character-count="715" meta:non-whitespace-character-count="604"/>
    <meta:user-defined meta:name="Información 1"/>
    <meta:user-defined meta:name="Información 2"/>
    <meta:user-defined meta:name="Información 3"/>
    <meta:user-defined meta:name="Información 4"/>
  </office:meta>
</office:document-meta>
</file>